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7243in"/>
    </style:style>
    <style:style style:name="TableColumn7" style:family="table-column">
      <style:table-column-properties style:column-width="2.5715in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2.2145in"/>
    </style:style>
    <style:style style:name="Table5" style:family="table">
      <style:table-properties style:width="7.1875in" fo:margin-left="0in" table:align="center"/>
    </style:style>
    <style:style style:name="TableRow10" style:family="table-row">
      <style:table-row-properties style:min-row-height="0.4493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4694in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margin-top="0.114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722in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margin-top="0.114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8604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snap-to-layout-grid="false" fo:margin-top="0.114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7826in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38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margin-top="0.114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1.0548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style:snap-to-layout-grid="false" fo:margin-top="0.114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631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652in" fo:keep-together="always"/>
    </style:style>
    <style:style style:name="TableCell53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6" style:family="table-row">
      <style:table-row-properties style:min-row-height="0.4736in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959in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525in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嘉科實驗高級中等學校</text:p>
      <text:p text:style-name="P2">維修通報單</text:p>
      <text:p text:style-name="P3"/>
      <text:p text:style-name="P4">填報編號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報日</text:p>
          </table:table-cell>
          <table:table-cell table:style-name="TableCell13" table:number-columns-spanned="3">
            <text:p text:style-name="P14"><text:span text:style-name="T15"><text:s/></text:span><text:span text:style-name="T16"><text:s text:c="7"/>年 <text:s text:c="5"/>月 <text:s text:c="6"/>日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填報</text:span><text:span text:style-name="T21">部別及</text:span><text:span text:style-name="T22">班級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填報人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報修地點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報修項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詳述損壞情形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處理需求</text:p>
          </table:table-cell>
          <table:table-cell table:style-name="TableCell49" table:number-columns-spanned="3">
            <text:p text:style-name="P50"><text:span text:style-name="T51">□急件 <text:s text:c="13"/>□速件 <text:s text:c="12"/>□普通 <text:s text:c="60"/>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處理情形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總務處收件日</text:p>
          </table:table-cell>
          <table:table-cell table:style-name="TableCell59">
            <text:p text:style-name="P60"><text:s text:c="7"/>年 <text:s text:c="5"/>月 <text:s text:c="5"/>日</text:p>
          </table:table-cell>
          <table:table-cell table:style-name="TableCell61">
            <text:p text:style-name="P62">收件人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修繕說明</text:p>
          </table:table-cell>
          <table:table-cell table:style-name="TableCell69" table:number-columns-spanned="3">
            <text:p text:style-name="P70">一般案件處理說明：<text:s/></text:p>
            <text:p text:style-name="P71"><text:span text:style-name="T72">□</text:span><text:span text:style-name="T73">1.</text:span><text:span text:style-name="T74">檢修後無異狀或修繕必要。</text:span></text:p>
            <text:p text:style-name="P75"><text:span text:style-name="T76">□</text:span><text:span text:style-name="T77">2.</text:span><text:span text:style-name="T78">更換零件。<text:s/></text:span></text:p>
            <text:p text:style-name="P79"><text:span text:style-name="T80">□</text:span><text:span text:style-name="T81">3.</text:span><text:span text:style-name="T82">清理、調整。<text:s/></text:span></text:p>
            <text:p text:style-name="P83"><text:span text:style-name="T84">□</text:span><text:span text:style-name="T85">4.</text:span><text:span text:style-name="T86">損壞已不堪使用，修繕不符經濟效益，移請報廢處理，購置新品更換。<text:s/></text:span><text:span text:style-name="T87">案件處時間過長說明：<text:s/></text:span></text:p>
            <text:p text:style-name="P88"><text:span text:style-name="T89">□</text:span><text:span text:style-name="T90">1.</text:span><text:span text:style-name="T91">零件缺貨待料中或修繕不易。</text:span></text:p>
            <text:p text:style-name="P92"><text:span text:style-name="T93">□</text:span><text:span text:style-name="T94">2.</text:span><text:span text:style-name="T95">過於嚴重，送原廠或委由廠商修繕。<text:s/></text:span></text:p>
            <text:p text:style-name="P96"><text:span text:style-name="T97">□</text:span><text:span text:style-name="T98">3.</text:span><text:span text:style-name="T99">人力不足委由廠商處理。<text:s/></text:span></text:p>
            <text:p text:style-name="P100"><text:span text:style-name="T101">□</text:span><text:span text:style-name="T102">4.</text:span><text:span text:style-name="T103">保固期內品質或施工問題，由原廠商處理。<text:s/></text:span></text:p>
            <text:p text:style-name="P104"><text:span text:style-name="T105">□</text:span><text:span text:style-name="T106">5.</text:span><text:span text:style-name="T107">其他。</text:span><text:span text:style-name="T108"><text:tab/></text:span><text:span text:style-name="T109"><text:tab/>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結案人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10" style:display-name="標10" style:family="text">
      <style:text-properties style:font-name="Times New Roman" style:font-name-asian="標楷體" style:letter-kerning="false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科技大學 建物 / 設備 維修通報單</dc:title>
    <dc:subject/>
    <meta:initial-creator>FKH</meta:initial-creator>
    <dc:creator>user</dc:creator>
    <meta:creation-date>2026-02-10T03:59:00Z</meta:creation-date>
    <dc:date>2026-02-10T03:59:00Z</dc:date>
    <meta:print-date>2015-10-05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