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0.3631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6777in" style:use-optimal-column-width="false"/>
    </style:style>
    <style:style style:name="TableColumn7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10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09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justify" fo:line-height="0.3611in"/>
      <style:text-properties style:font-name-asian="標楷體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222in" fo:margin-left="0.875in" fo:text-indent="-0.8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/>
      <style:text-properties style:font-name-asian="標楷體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text-align="justify" fo:line-height="0.3611in"/>
      <style:text-properties style:font-name-asian="標楷體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3611in"/>
      <style:text-properties style:font-name-asian="標楷體"/>
    </style:style>
    <style:style style:name="TableRow68" style:family="table-row">
      <style:table-row-properties style:min-row-height="0.543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 fo:text-inden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文字方塊 1" text:anchor-type="paragraph" svg:x="0.04444in" svg:y="0.07361in" svg:width="1.28125in" svg:height="0.37708in" style:rel-width="scale" style:rel-height="scale"><draw:text-box><text:p text:style-name="P12">格式二範例</text:p></draw:text-box><svg:title/><svg:desc/></draw:frame></text:span><text:span text:style-name="T13">國立嘉科實</text:span><text:span text:style-name="T14">驗</text:span><text:span text:style-name="T15">高級中等學校</text:span></text:p>
            <text:p text:style-name="P16">分批（期）付款表</text:p>
            <text:p text:style-name="P17"><text:span text:style-name="T18"><text:s text:c="2"/></text:span><text:span text:style-name="T19">xx</text:span><text:span text:style-name="T20">年</text:span><text:span text:style-name="T21">xx</text:span><text:span text:style-name="T22">月</text:span><text:span text:style-name="T23">xx</text:span><text:span text:style-name="T24">日</text:span><text:span text:style-name="T25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所屬年度月份： <text:s text:c="3"/>xx年度<text:s/>xx　月份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備註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應付總額</text:p>
          </table:table-cell>
          <table:covered-table-cell/>
          <table:table-cell table:style-name="TableCell34" table:number-columns-spanned="2">
            <text:p text:style-name="P35">　<text:s text:c="6"/><text:s text:c="6"/></text:p>
          </table:table-cell>
          <table:covered-table-cell/>
          <table:table-cell table:style-name="TableCell36" table:number-columns-spanned="2" table:number-rows-spanned="5">
            <text:p text:style-name="P37">一、訂有契約或未訂契約。</text:p>
            <text:p text:style-name="P38">二、第xx次付款。</text:p>
            <text:p text:style-name="P39"><text:span text:style-name="T40">三、本案為</text:span><text:span text:style-name="T41">x</text:span><text:span text:style-name="T42">x</text:span><text:span text:style-name="T43">等系統維護費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截至上次已付金額</text:p>
          </table:table-cell>
          <table:covered-table-cell/>
          <table:table-cell table:style-name="TableCell47" table:number-columns-spanned="2">
            <text:p text:style-name="P48">　<text:s text:c="12"/></text:p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本次付款金額</text:p>
          </table:table-cell>
          <table:covered-table-cell/>
          <table:table-cell table:style-name="TableCell53" table:number-columns-spanned="2">
            <text:p text:style-name="P54">　<text:s text:c="8"/><text:s text:c="4"/></text:p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已付金額</text:p>
          </table:table-cell>
          <table:covered-table-cell/>
          <table:table-cell table:style-name="TableCell59" table:number-columns-spanned="2">
            <text:p text:style-name="P60">　<text:s text:c="7"/><text:s text:c="5"/></text:p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未付金額</text:p>
          </table:table-cell>
          <table:covered-table-cell/>
          <table:table-cell table:style-name="TableCell65" table:number-columns-spanned="2">
            <text:p text:style-name="P66">　<text:s text:c="7"/><text:s text:c="5"/></text:p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承辦人</text:span></text:p>
          </table:table-cell>
          <table:table-cell table:style-name="TableCell72" table:number-columns-spanned="2">
            <text:p text:style-name="P73"><text:span text:style-name="T74">單位主管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主計主任</text:p>
          </table:table-cell>
          <table:table-cell table:style-name="TableCell79">
            <text:p text:style-name="P80"><text:span text:style-name="T81">校長</text:span></text:p>
          </table:table-cell>
        </table:table-row>
      </table:table>
      <text:p text:style-name="P82">附註：</text:p>
      <text:p text:style-name="P83"><text:span text:style-name="T84">1.本表由承辦單位人員</text:span><text:span text:style-name="T85">依據</text:span><text:span text:style-name="T86">實際付款情形填列，備註欄有關契約副本或抄本黏附之冊數及號數由會計單位人員填列。</text:span></text:p>
      <text:p text:style-name="P87"><text:span text:style-name="T88">2.本表於採購案支付尾款時或</text:span><text:span text:style-name="T89">分批</text:span><text:span text:style-name="T90">（期）驗收後，應附驗收證明文件。</text:span></text:p>
      <text:p text:style-name="P91"><text:span text:style-name="T92">3.機關在不牴觸本要點</text:span><text:span text:style-name="T93">規定</text:span><text:span text:style-name="T94">前提下，得依其業務特性及實際需要，酌予調整本表格式使用。</text:span></text:p>
      <text:p text:style-name="P95"/>
      <text:p text:style-name="P96">◎使用表格直接複製範例再將案例刪除，將實際支用情形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7T02:34:00Z</meta:creation-date>
    <dc:date>2026-06-17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