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楷體-簡 標準體" svg:font-family="&quot;楷體-簡 標準體&quot;"/>
  </office:font-face-decls>
  <office:automatic-styles>
    <style:style style:name="ce1" style:family="table-cell" style:parent-style-name="Default" style:data-style-name="N0">
      <style:text-properties fo:color="#000000" style:font-name="楷體-簡 標準體" style:font-name-asian="楷體-簡 標準體" style:font-name-complex="楷體-簡 標準體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楷體-簡 標準體" style:font-name-asian="楷體-簡 標準體" style:font-name-complex="楷體-簡 標準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style:font-name="楷體-簡 標準體" style:font-name-asian="楷體-簡 標準體" style:font-name-complex="楷體-簡 標準體"/>
    </style:style>
    <style:style style:name="ce10" style:family="table-cell" style:parent-style-name="Default" style:data-style-name="N6">
      <style:table-cell-properties fo:border="thin solid #000000" style:vertical-align="middle" fo:wrap-option="wrap"/>
      <style:text-properties style:font-name="楷體-簡 標準體" style:font-name-asian="楷體-簡 標準體" style:font-name-complex="楷體-簡 標準體"/>
    </style:style>
    <style:style style:name="ce11" style:family="table-cell" style:parent-style-name="Default" style:data-style-name="N0">
      <style:table-cell-properties fo:border="thin solid #000000"/>
      <style:text-properties style:font-name="楷體-簡 標準體" style:font-name-asian="楷體-簡 標準體" style:font-name-complex="楷體-簡 標準體"/>
    </style:style>
    <style:style style:name="ce12" style:family="table-cell" style:parent-style-name="Default" style:data-style-name="N6">
      <style:table-cell-properties fo:border="thin solid #000000" style:vertical-align="middle" fo:wrap-option="wrap"/>
      <style:text-properties fo:color="#000000" style:font-name="楷體-簡 標準體" style:font-name-asian="楷體-簡 標準體" style:font-name-complex="楷體-簡 標準體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18" style:family="table-cell" style:parent-style-name="Default" style:data-style-name="N0">
      <style:text-properties fo:color="#000000" style:font-name="楷體-簡 標準體" style:font-name-asian="楷體-簡 標準體" style:font-name-complex="楷體-簡 標準體" style:text-position="33%"/>
    </style:style>
    <style:style style:name="ce19" style:family="table-cell" style:parent-style-name="Default" style:data-style-name="N49"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23" style:family="table-cell" style:parent-style-name="Default" style:data-style-name="N49">
      <style:table-cell-properties fo:border="thin solid #000000"/>
      <style:text-properties style:font-name="楷體-簡 標準體" style:font-name-asian="楷體-簡 標準體" style:font-name-complex="楷體-簡 標準體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7030A0" style:font-name="楷體-簡 標準體" style:font-name-asian="楷體-簡 標準體" style:font-name-complex="楷體-簡 標準體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/>
      <style:text-properties fo:color="#000000" style:font-name="楷體-簡 標準體" style:font-name-asian="楷體-簡 標準體" style:font-name-complex="楷體-簡 標準體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楷體-簡 標準體" style:font-name-asian="楷體-簡 標準體" style:font-name-complex="楷體-簡 標準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楷體-簡 標準體" style:font-name-asian="楷體-簡 標準體" style:font-name-complex="楷體-簡 標準體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94" style:family="table-cell" style:parent-style-name="Default" style:data-style-name="N0">
      <style:table-cell-properties style:vertical-align="top"/>
      <style:text-properties style:font-name="楷體-簡 標準體" style:font-name-asian="楷體-簡 標準體" style:font-name-complex="楷體-簡 標準體" fo:font-size="20pt" style:font-size-asian="20pt" style:font-size-complex="20pt" style:text-position="33%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楷體-簡 標準體" style:font-name-asian="楷體-簡 標準體" style:font-name-complex="楷體-簡 標準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楷體-簡 標準體" style:font-name-asian="楷體-簡 標準體" style:font-name-complex="楷體-簡 標準體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1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FF0000" style:font-name="楷體-簡 標準體" style:font-name-asian="楷體-簡 標準體" style:font-name-complex="楷體-簡 標準體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20" style:family="table-cell" style:parent-style-name="Default" style:data-style-name="N0">
      <style:table-cell-properties fo:border="thin solid #000000"/>
      <style:text-properties style:font-name="楷體-簡 標準體" style:font-name-asian="楷體-簡 標準體" style:font-name-complex="楷體-簡 標準體"/>
    </style:style>
    <style:style style:name="ce1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1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9pt" style:font-size-asian="9pt" style:font-size-complex="9pt"/>
    </style:style>
    <style:style style:name="ce1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楷體-簡 標準體" style:font-name-asian="楷體-簡 標準體" style:font-name-complex="楷體-簡 標準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楷體-簡 標準體" style:font-name-asian="楷體-簡 標準體" style:font-name-complex="楷體-簡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6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差旅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126">
            <text:p>國立嘉科實驗高級中等學校國外出差旅費報告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第1頁 共1頁</text:p>
          </table:table-cell>
          <table:covered-table-cell/>
          <table:table-cell table:number-columns-repeated="15" table:style-name="ce1"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姓名</text:p>
          </table:table-cell>
          <table:covered-table-cell/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28">
            <text:p>職稱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string" table:number-columns-spanned="2" table:number-rows-spanned="1" table:style-name="ce128">
            <text:p>職等</text:p>
          </table:table-cell>
          <table:covered-table-cell/>
          <table:table-cell table:number-columns-spanned="7" table:number-rows-spanned="1" table:style-name="ce131"/>
          <table:covered-table-cell table:number-columns-repeated="6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129">
            <text:p>出差事由</text:p>
          </table:table-cell>
          <table:covered-table-cell table:number-columns-repeated="3"/>
          <table:table-cell table:number-columns-spanned="14" table:number-rows-spanned="1" table:style-name="ce130"/>
          <table:covered-table-cell table:number-columns-repeated="1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日 起</text:p>
            <text:p>中華民國　　年　　月 <text:s text:c="9"/>共計　　日 附單據 <text:s/>張</text:p>
            <text:p>日 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4">
            <text:p>月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3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1" table:number-rows-spanned="6" table:style-name="ce133">
            <text:p>合計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4">
            <text:p>日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5"/>
          <table:table-cell table:number-columns-spanned="2" table:number-rows-spanned="1" table:style-name="ce57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14">
            <text:p>當地時間</text:p>
            <text:p>（美國時間）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2"/>
          <table:table-cell table:number-columns-spanned="2" table:number-rows-spanned="1" table:style-name="ce125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13"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114">
            <text:p>台灣時間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113"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114">
            <text:p>起訖地點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114">
            <text:p>工作記要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4">
            <text:p>交通費</text:p>
          </table:table-cell>
          <table:table-cell office:value-type="string" table:style-name="ce4">
            <text:p>飛機</text:p>
          </table:table-cell>
          <table:table-cell table:number-columns-spanned="2" table:number-rows-spanned="1" table:style-name="ce118"/>
          <table:covered-table-cell/>
          <table:table-cell table:style-name="ce23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18"/>
          <table:covered-table-cell/>
          <table:table-cell table:style-name="ce8"/>
          <table:table-cell table:number-columns-repeated="16366"/>
        </table:table-row>
        <table:table-row table:style-name="ro11">
          <table:covered-table-cell/>
          <table:table-cell office:value-type="string" table:style-name="ce4">
            <text:p>船舶</text:p>
          </table:table-cell>
          <table:table-cell table:number-columns-spanned="2" table:number-rows-spanned="1" table:style-name="ce113"/>
          <table:covered-table-cell/>
          <table:table-cell table:style-name="ce9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2">
          <table:covered-table-cell/>
          <table:table-cell office:value-type="string" table:style-name="ce6">
            <text:p>長途大眾陸運工具</text:p>
          </table:table-cell>
          <table:table-cell table:number-columns-spanned="2" table:number-rows-spanned="1" table:style-name="ce122"/>
          <table:covered-table-cell/>
          <table:table-cell table:style-name="ce9"/>
          <table:table-cell table:number-columns-spanned="2" table:number-rows-spanned="1" table:style-name="ce123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22"/>
          <table:covered-table-cell/>
          <table:table-cell table:style-name="ce8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14">
            <text:p>生活費</text:p>
          </table:table-cell>
          <table:covered-table-cell/>
          <table:table-cell table:number-columns-spanned="2" table:number-rows-spanned="1" table:style-name="ce113"/>
          <table:covered-table-cell/>
          <table:table-cell table:style-name="ce24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3">
          <table:table-cell office:value-type="string" table:number-columns-spanned="1" table:number-rows-spanned="5" table:style-name="ce114">
            <text:p>辦公費</text:p>
          </table:table-cell>
          <table:table-cell office:value-type="string" table:style-name="ce4">
            <text:p>手續費(美簽)</text:p>
          </table:table-cell>
          <table:table-cell table:number-columns-spanned="2" table:number-rows-spanned="1" table:style-name="ce118"/>
          <table:covered-table-cell/>
          <table:table-cell table:style-name="ce10"/>
          <table:table-cell table:number-columns-spanned="2" table:number-rows-spanned="1" table:style-name="ce11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4">
          <table:covered-table-cell/>
          <table:table-cell office:value-type="string" table:style-name="ce4">
            <text:p>保險費</text:p>
          </table:table-cell>
          <table:table-cell table:number-columns-spanned="2" table:number-rows-spanned="1" table:style-name="ce118"/>
          <table:covered-table-cell/>
          <table:table-cell table:style-name="ce11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5">
          <table:covered-table-cell/>
          <table:table-cell office:value-type="string" table:style-name="ce4">
            <text:p>行政費</text:p>
          </table:table-cell>
          <table:table-cell table:number-columns-spanned="2" table:number-rows-spanned="1" table:style-name="ce118"/>
          <table:covered-table-cell/>
          <table:table-cell table:style-name="ce12"/>
          <table:table-cell table:number-columns-spanned="2" table:number-rows-spanned="1" table:style-name="ce11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6">
          <table:covered-table-cell/>
          <table:table-cell office:value-type="string" table:style-name="ce4">
            <text:p>禮品及</text:p>
            <text:p>交際費</text:p>
          </table:table-cell>
          <table:table-cell table:number-columns-spanned="2" table:number-rows-spanned="1" table:style-name="ce56"/>
          <table:covered-table-cell/>
          <table:table-cell table:style-name="ce25"/>
          <table:table-cell table:number-columns-spanned="2" table:number-rows-spanned="1" table:style-name="ce11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8"/>
          <table:table-cell table:number-columns-repeated="16366"/>
        </table:table-row>
        <table:table-row table:style-name="ro14">
          <table:covered-table-cell/>
          <table:table-cell office:value-type="string" table:style-name="ce4">
            <text:p>雜費<text:s text:c="3"/></text:p>
          </table:table-cell>
          <table:table-cell table:number-columns-spanned="2" table:number-rows-spanned="1" table:style-name="ce121"/>
          <table:covered-table-cell/>
          <table:table-cell table:style-name="ce13"/>
          <table:table-cell table:number-columns-spanned="2" table:number-rows-spanned="1" table:style-name="ce118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114">
            <text:p>單據號數</text:p>
          </table:table-cell>
          <table:covered-table-cell/>
          <table:table-cell table:number-columns-spanned="2" table:number-rows-spanned="1" table:style-name="ce115"/>
          <table:covered-table-cell/>
          <table:table-cell table:style-name="ce26"/>
          <table:table-cell table:number-columns-spanned="2" table:number-rows-spanned="1" table:style-name="ce61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8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14">
            <text:p>總　計</text:p>
          </table:table-cell>
          <table:covered-table-cell/>
          <table:table-cell table:number-columns-spanned="2" table:number-rows-spanned="1" table:style-name="ce111"/>
          <table:covered-table-cell/>
          <table:table-cell table:style-name="ce14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15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135">
            <text:p>依國外出差旅費第九點扣除項目金額</text:p>
          </table:table-cell>
          <table:covered-table-cell/>
          <table:table-cell office:value-type="string" table:number-columns-spanned="16" table:number-rows-spanned="1" table:style-name="ce136">
            <text:p>☐本次出差無其他來源供膳宿:報名或註冊<text:span text:style-name="T2">等</text:span>費用亦不含膳宿。</text:p>
            <text:p>☐本次出差有其他來源(外國政府、國際組織、報名、或註冊費<text:span text:style-name="T2">等</text:span>)提供膳宿或現金津貼，生活費已依國外出差旅費報支要點第九點規定扣除。</text:p>
            <text:p>(請二擇一勾選)</text:p>
          </table:table-cell>
          <table:covered-table-cell table:number-columns-repeated="15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109">
            <text:p>備　註</text:p>
          </table:table-cell>
          <table:covered-table-cell/>
          <table:table-cell table:number-columns-spanned="16" table:number-rows-spanned="1" table:style-name="ce110"/>
          <table:covered-table-cell table:number-columns-repeated="15"/>
          <table:table-cell table:number-columns-repeated="16366"/>
        </table:table-row>
        <table:table-row table:style-name="ro21">
          <table:table-cell table:number-columns-repeated="2" table:style-name="ce16"/>
          <table:table-cell table:number-columns-repeated="16" table:style-name="ce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94">
            <text:p>上列出差旅費計新台幣（大寫）<text:span text:style-name="T4">萬仟佰拾元整</text:span>，業經如數收訖。 <text:s/>具領人：                                  <text:s/></text:p>
          </table:table-cell>
          <table:covered-table-cell table:number-columns-repeated="17"/>
          <table:table-cell table:number-columns-repeated="16366" table:style-name="ce28"/>
        </table:table-row>
        <table:table-row table:style-name="ro22">
          <table:table-cell table:number-columns-repeated="2" table:style-name="ce1"/>
          <table:table-cell table:number-columns-repeated="2" table:style-name="ce18"/>
          <table:table-cell table:number-columns-repeated="13" table:style-name="ce1"/>
          <table:table-cell table:style-name="ce19"/>
          <table:table-cell table:number-columns-repeated="16366"/>
        </table:table-row>
        <table:table-row table:style-name="ro23">
          <table:table-cell office:value-type="string" table:style-name="ce27">
            <text:p>出差人</text:p>
          </table:table-cell>
          <table:table-cell table:number-columns-repeated="2" table:style-name="ce1"/>
          <table:table-cell office:value-type="string" table:style-name="ce16">
            <text:p>單位 <text:s/>主管</text:p>
          </table:table-cell>
          <table:table-cell table:style-name="ce20"/>
          <table:table-cell office:value-type="string" table:number-columns-spanned="2" table:number-rows-spanned="1" table:style-name="ce95">
            <text:p>主辦人事人員</text:p>
          </table:table-cell>
          <table:covered-table-cell/>
          <table:table-cell table:style-name="ce1"/>
          <table:table-cell office:value-type="string" table:number-columns-spanned="2" table:number-rows-spanned="1" table:style-name="ce95">
            <text:p>主辦會計人員</text:p>
          </table:table-cell>
          <table:covered-table-cell/>
          <table:table-cell table:number-columns-repeated="2" table:style-name="ce21"/>
          <table:table-cell office:value-type="string" table:number-columns-spanned="2" table:number-rows-spanned="1" table:style-name="ce108">
            <text:p>機關首長或<text:s text:c="19"/></text:p>
            <text:p>授權代簽人</text:p>
          </table:table-cell>
          <table:covered-table-cell/>
          <table:table-cell table:number-columns-repeated="3" table:style-name="ce21"/>
          <table:table-cell table:style-name="ce16"/>
          <table:table-cell table:number-columns-repeated="16366"/>
        </table:table-row>
        <table:table-row table:number-rows-repeated="104854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楷體-簡 標準體" svg:font-family="&quot;楷體-簡 標準體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7P0">
      <number:text>US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48">
      <number:month/>
      <number:text>月</number:text>
      <number:day/>
      <number:text>日</number:text>
    </number:date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text>NT$</number:text>
      <number:number number:decimal-places="0" number:min-integer-digits="1" number:grouping="true"/>
    </number:number-style>
    <number:number-style style:name="N52P0">
      <number:text>NT$</number:text>
      <number:number number:decimal-places="0" number:min-integer-digits="1" number:grouping="true"/>
    </number:number-style>
    <number:number-style style:name="N52">
      <style:text-properties fo:color="#FF0000"/>
      <number:text>-NT$</number:text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user</dc:creator>
    <meta:creation-date>2004-10-18T06:36:22Z</meta:creation-date>
    <dc:date>2025-12-01T05:40:36Z</dc:date>
    <meta:print-date>2025-12-01T05:37:04Z</meta:print-date>
  </office:meta>
</office:document-meta>
</file>