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5868in"/>
    </style:style>
    <style:style style:name="TableColumn3" style:family="table-column">
      <style:table-column-properties style:column-width="0.552in"/>
    </style:style>
    <style:style style:name="TableColumn4" style:family="table-column">
      <style:table-column-properties style:column-width="1.2243in"/>
    </style:style>
    <style:style style:name="TableColumn5" style:family="table-column">
      <style:table-column-properties style:column-width="0.2743in"/>
    </style:style>
    <style:style style:name="TableColumn6" style:family="table-column">
      <style:table-column-properties style:column-width="0.5902in"/>
    </style:style>
    <style:style style:name="TableColumn7" style:family="table-column">
      <style:table-column-properties style:column-width="0.4145in"/>
    </style:style>
    <style:style style:name="TableColumn8" style:family="table-column">
      <style:table-column-properties style:column-width="0.5833in"/>
    </style:style>
    <style:style style:name="TableColumn9" style:family="table-column">
      <style:table-column-properties style:column-width="0.5in"/>
    </style:style>
    <style:style style:name="TableColumn10" style:family="table-column">
      <style:table-column-properties style:column-width="0.0979in"/>
    </style:style>
    <style:style style:name="TableColumn11" style:family="table-column">
      <style:table-column-properties style:column-width="0.4923in"/>
    </style:style>
    <style:style style:name="TableColumn12" style:family="table-column">
      <style:table-column-properties style:column-width="0.0986in"/>
    </style:style>
    <style:style style:name="TableColumn13" style:family="table-column">
      <style:table-column-properties style:column-width="0.7875in"/>
    </style:style>
    <style:style style:name="TableColumn14" style:family="table-column">
      <style:table-column-properties style:column-width="1.2798in"/>
    </style:style>
    <style:style style:name="Table1" style:family="table" style:master-page-name="MP0">
      <style:table-properties style:width="7.4819in" fo:margin-left="-0.109in" table:align="left"/>
    </style:style>
    <style:style style:name="TableRow15" style:family="table-row">
      <style:table-row-properties style:min-row-height="0.2291in"/>
    </style:style>
    <style:style style:name="TableCell1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break-before="page" fo:margin-bottom="0in" fo:line-height="0.3194in"/>
      <style:text-properties style:font-name="標楷體" style:font-name-asian="標楷體" fo:font-size="21pt" style:font-size-asian="21pt" style:font-size-complex="21pt"/>
    </style:style>
    <style:style style:name="TableRow18" style:family="table-row">
      <style:table-row-properties style:min-row-height="0.8895in"/>
    </style:style>
    <style:style style:name="TableCell1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bottom="0in" fo:line-height="0.2777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margin-bottom="0in" fo:line-height="0.2777in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margin-bottom="0in" fo:line-height="0.2777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margin-bottom="0in" fo:line-height="0.2777in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8819in"/>
    </style:style>
    <style:style style:name="TableCell3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bottom="0in" fo:line-height="0.2777in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margin-bottom="0in" fo:line-height="0.2777in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fo:margin-bottom="0in" fo:line-height="0.2777in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margin-bottom="0in" fo:line-height="0.2777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0.7298in"/>
    </style:style>
    <style:style style:name="TableCell5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bottom="0in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margin-bottom="0in" fo:line-height="100%"/>
      <style:text-properties style:font-name="標楷體" style:font-name-asian="標楷體" fo:font-size="13pt" style:font-size-asian="13pt" style:font-size-complex="13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bottom="0in" fo:line-height="0.2777in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margin-bottom="0in" fo:line-height="100%"/>
      <style:text-properties style:font-name="標楷體" style:font-name-asian="標楷體" fo:font-size="13pt" style:font-size-asian="13pt" style:font-size-complex="13pt"/>
    </style:style>
    <style:style style:name="TableRow67" style:family="table-row">
      <style:table-row-properties style:min-row-height="0.177in"/>
    </style:style>
    <style:style style:name="TableCell68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margin-bottom="0in" fo:line-height="0.2777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end" fo:margin-bottom="0in" fo:line-height="100%" fo:margin-right="0.7777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margin-bottom="0in" fo:line-height="0.2777in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margin-bottom="0in" fo:line-height="0.3472in"/>
      <style:text-properties style:font-name="標楷體" style:font-name-asian="標楷體" fo:font-size="16pt" style:font-size-asian="16pt" style:font-size-complex="16pt"/>
    </style:style>
    <style:style style:name="TableRow77" style:family="table-row">
      <style:table-row-properties style:min-row-height="0.3125in"/>
    </style:style>
    <style:style style:name="TableCell78" style:family="table-cell">
      <style:table-cell-properties fo:border-top="0.0208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margin-bottom="0in" fo:line-height="0.3194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margin-bottom="0in" fo:line-height="0.3194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margin-bottom="0in" fo:line-height="0.3194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margin-bottom="0in" fo:line-height="0.3194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margin-bottom="0in" fo:line-height="0.3194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margin-bottom="0in" fo:line-height="0.3194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margin-bottom="0in" fo:line-height="0.3194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margin-bottom="0in" fo:line-height="0.3194in"/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 style:min-row-height="0.1875in"/>
    </style:style>
    <style:style style:name="TableCell9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margin-bottom="0in" fo:line-height="0.4583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margin-bottom="0in" fo:line-height="0.4583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margin-bottom="0in" fo:line-height="0.4583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margin-bottom="0in" fo:line-height="0.4583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margin-bottom="0in" fo:line-height="0.4583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margin-bottom="0in" fo:line-height="0.4583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margin-bottom="0in" fo:line-height="0.4583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margin-bottom="0in" fo:line-height="0.4583in"/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 style:min-row-height="0.1354in"/>
    </style:style>
    <style:style style:name="TableCell11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margin-bottom="0in" fo:line-height="0.4583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margin-bottom="0in" fo:line-height="0.4583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margin-bottom="0in" fo:line-height="0.4583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margin-bottom="0in" fo:line-height="0.4583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margin-bottom="0in" fo:line-height="0.4583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margin-bottom="0in" fo:line-height="0.4583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margin-bottom="0in" fo:line-height="0.4583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margin-bottom="0in" fo:line-height="0.4583in"/>
      <style:text-properties style:font-name="標楷體" style:font-name-asian="標楷體" fo:font-size="14pt" style:font-size-asian="14pt" style:font-size-complex="14pt"/>
    </style:style>
    <style:style style:name="TableRow128" style:family="table-row">
      <style:table-row-properties style:min-row-height="0.1562in"/>
    </style:style>
    <style:style style:name="TableCell1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margin-bottom="0in" fo:line-height="0.4583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margin-bottom="0in" fo:line-height="0.4583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margin-bottom="0in" fo:line-height="0.4583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margin-bottom="0in" fo:line-height="0.4583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margin-bottom="0in" fo:line-height="0.4583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margin-bottom="0in" fo:line-height="0.4583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margin-bottom="0in" fo:line-height="0.4583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margin-bottom="0in" fo:line-height="0.4583in"/>
      <style:text-properties style:font-name="標楷體" style:font-name-asian="標楷體" fo:font-size="14pt" style:font-size-asian="14pt" style:font-size-complex="14pt"/>
    </style:style>
    <style:style style:name="TableRow145" style:family="table-row">
      <style:table-row-properties style:min-row-height="0.1354in"/>
    </style:style>
    <style:style style:name="TableCell14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margin-bottom="0in" fo:line-height="0.4583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margin-bottom="0in" fo:line-height="0.4583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margin-bottom="0in" fo:line-height="0.4583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margin-bottom="0in" fo:line-height="0.4583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margin-bottom="0in" fo:line-height="0.4583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margin-bottom="0in" fo:line-height="0.4583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margin-bottom="0in" fo:line-height="0.4583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margin-bottom="0in" fo:line-height="0.4583in"/>
      <style:text-properties style:font-name="標楷體" style:font-name-asian="標楷體" fo:font-size="14pt" style:font-size-asian="14pt" style:font-size-complex="14pt"/>
    </style:style>
    <style:style style:name="TableRow162" style:family="table-row">
      <style:table-row-properties style:min-row-height="0.1354in"/>
    </style:style>
    <style:style style:name="TableCell16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margin-bottom="0in" fo:line-height="0.4583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margin-bottom="0in" fo:line-height="0.4583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margin-bottom="0in" fo:line-height="0.4583in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margin-bottom="0in" fo:line-height="0.4583in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margin-bottom="0in" fo:line-height="0.4583in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margin-bottom="0in" fo:line-height="0.4583in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margin-bottom="0in" fo:line-height="0.4583in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margin-bottom="0in" fo:line-height="0.4583in"/>
      <style:text-properties style:font-name="標楷體" style:font-name-asian="標楷體" fo:font-size="14pt" style:font-size-asian="14pt" style:font-size-complex="14pt"/>
    </style:style>
    <style:style style:name="TableRow179" style:family="table-row">
      <style:table-row-properties style:min-row-height="0.1354in"/>
    </style:style>
    <style:style style:name="TableCell18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margin-bottom="0in" fo:line-height="0.4583in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margin-bottom="0in" fo:line-height="0.4583in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margin-bottom="0in" fo:line-height="0.4583in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margin-bottom="0in" fo:line-height="0.4583in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margin-bottom="0in" fo:line-height="0.4583in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margin-bottom="0in" fo:line-height="0.4583in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margin-bottom="0in" fo:line-height="0.4583in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margin-bottom="0in" fo:line-height="0.4583in"/>
      <style:text-properties style:font-name="標楷體" style:font-name-asian="標楷體" fo:font-size="14pt" style:font-size-asian="14pt" style:font-size-complex="14pt"/>
    </style:style>
    <style:style style:name="TableRow196" style:family="table-row">
      <style:table-row-properties style:min-row-height="0.1354in"/>
    </style:style>
    <style:style style:name="TableCell19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margin-bottom="0in" fo:line-height="0.4583in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margin-bottom="0in" fo:line-height="0.4583in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margin-bottom="0in" fo:line-height="0.4583in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margin-bottom="0in" fo:line-height="0.4583in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margin-bottom="0in" fo:line-height="0.4583in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margin-bottom="0in" fo:line-height="0.4583in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margin-bottom="0in" fo:line-height="0.4583in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margin-bottom="0in" fo:line-height="0.4583in"/>
      <style:text-properties style:font-name="標楷體" style:font-name-asian="標楷體" fo:font-size="14pt" style:font-size-asian="14pt" style:font-size-complex="14pt"/>
    </style:style>
    <style:style style:name="TableRow213" style:family="table-row">
      <style:table-row-properties style:min-row-height="0.1354in"/>
    </style:style>
    <style:style style:name="TableCell21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margin-bottom="0in" fo:line-height="0.4583in"/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margin-bottom="0in" fo:line-height="0.4583in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margin-bottom="0in" fo:line-height="0.4583in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margin-bottom="0in" fo:line-height="0.4583in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margin-bottom="0in" fo:line-height="0.4583in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margin-bottom="0in" fo:line-height="0.4583in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margin-bottom="0in" fo:line-height="0.4583in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margin-bottom="0in" fo:line-height="0.4583in"/>
      <style:text-properties style:font-name="標楷體" style:font-name-asian="標楷體" fo:font-size="14pt" style:font-size-asian="14pt" style:font-size-complex="14pt"/>
    </style:style>
    <style:style style:name="TableRow230" style:family="table-row">
      <style:table-row-properties style:min-row-height="0.1354in"/>
    </style:style>
    <style:style style:name="TableCell2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margin-bottom="0in" fo:line-height="0.4583in"/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margin-bottom="0in" fo:line-height="0.4583in"/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margin-bottom="0in" fo:line-height="0.4583in"/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margin-bottom="0in" fo:line-height="0.4583in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margin-bottom="0in" fo:line-height="0.4583in"/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margin-bottom="0in" fo:line-height="0.4583in"/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margin-bottom="0in" fo:line-height="0.4583in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margin-bottom="0in" fo:line-height="0.4583in"/>
      <style:text-properties style:font-name="標楷體" style:font-name-asian="標楷體" fo:font-size="14pt" style:font-size-asian="14pt" style:font-size-complex="14pt"/>
    </style:style>
    <style:style style:name="TableRow247" style:family="table-row">
      <style:table-row-properties style:min-row-height="0.1354in"/>
    </style:style>
    <style:style style:name="TableCell24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margin-bottom="0in" fo:line-height="0.4583in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margin-bottom="0in" fo:line-height="0.4583in"/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margin-bottom="0in" fo:line-height="0.4583in"/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margin-bottom="0in" fo:line-height="0.4583in"/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margin-bottom="0in" fo:line-height="0.4583in"/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margin-bottom="0in" fo:line-height="0.4583in"/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margin-bottom="0in" fo:line-height="0.4583in"/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margin-bottom="0in" fo:line-height="0.4583in"/>
      <style:text-properties style:font-name="標楷體" style:font-name-asian="標楷體" fo:font-size="14pt" style:font-size-asian="14pt" style:font-size-complex="14pt"/>
    </style:style>
    <style:style style:name="TableRow264" style:family="table-row">
      <style:table-row-properties style:min-row-height="0.1437in"/>
    </style:style>
    <style:style style:name="TableCell265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margin-bottom="0in" fo:line-height="0.4583in"/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margin-bottom="0in" fo:line-height="0.4583in"/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margin-bottom="0in" fo:line-height="0.4583in"/>
      <style:text-properties style:font-name="標楷體" style:font-name-asian="標楷體" fo:font-size="14pt" style:font-size-asian="14pt" style:font-size-complex="14pt"/>
    </style:style>
    <style:style style:name="TableCell27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margin-bottom="0in" fo:line-height="0.4583in"/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margin-bottom="0in" fo:line-height="0.4583in"/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margin-bottom="0in" fo:line-height="0.4583in"/>
      <style:text-properties style:font-name="標楷體" style:font-name-asian="標楷體" fo:font-size="14pt" style:font-size-asian="14pt" style:font-size-complex="14pt"/>
    </style:style>
    <style:style style:name="TableCell27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margin-bottom="0in" fo:line-height="0.4583in"/>
      <style:text-properties style:font-name="標楷體" style:font-name-asian="標楷體" fo:font-size="14pt" style:font-size-asian="14pt" style:font-size-complex="14pt"/>
    </style:style>
    <style:style style:name="TableCell279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margin-bottom="0in" fo:line-height="0.4583in"/>
      <style:text-properties style:font-name="標楷體" style:font-name-asian="標楷體" fo:font-size="14pt" style:font-size-asian="14pt" style:font-size-complex="14pt"/>
    </style:style>
    <style:style style:name="TableRow281" style:family="table-row">
      <style:table-row-properties style:min-row-height="0.1437in"/>
    </style:style>
    <style:style style:name="TableCell282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margin-bottom="0in" fo:line-height="0.2916in"/>
      <style:text-properties style:font-name="標楷體" style:font-name-asian="標楷體" fo:font-size="14pt" style:font-size-asian="14pt" style:font-size-complex="14pt"/>
    </style:style>
    <style:style style:name="TableCell284" style:family="table-cell">
      <style:table-cell-properties fo:border="0.0208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margin-bottom="0in" fo:line-height="100%"/>
      <style:text-properties style:font-name="標楷體" style:font-name-asian="標楷體" fo:font-size="13pt" style:font-size-asian="13pt" style:font-size-complex="13pt"/>
    </style:style>
    <style:style style:name="TableCell286" style:family="table-cell">
      <style:table-cell-properties fo:border-top="0.0208in solid #000000" fo:border-left="0.0208in solid #000000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margin-bottom="0in" fo:line-height="0.2916in"/>
      <style:text-properties style:font-name="標楷體" style:font-name-asian="標楷體" fo:font-size="14pt" style:font-size-asian="14pt" style:font-size-complex="14pt"/>
    </style:style>
    <style:style style:name="TableCell288" style:family="table-cell">
      <style:table-cell-properties fo:border-top="0.0208in solid #000000" fo:border-left="0.0208in solid #000000" fo:border-bottom="0.0625in double #000000" style:border-line-width-bottom="0.0208in 0.0208in 0.0208in" fo:border-right="0.0208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margin-bottom="0in" fo:line-height="100%"/>
      <style:text-properties style:font-name="標楷體" style:font-name-asian="標楷體" fo:font-size="13pt" style:font-size-asian="13pt" style:font-size-complex="13pt"/>
    </style:style>
    <style:style style:name="TableCell290" style:family="table-cell">
      <style:table-cell-properties fo:border-top="0.0208in solid #000000" fo:border-left="0.0208in solid #000000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292" style:family="table-cell">
      <style:table-cell-properties fo:border-top="0.0208in solid #000000" fo:border-left="0.0208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margin-bottom="0in" fo:line-height="100%"/>
      <style:text-properties style:font-name="標楷體" style:font-name-asian="標楷體" fo:font-size="13pt" style:font-size-asian="13pt" style:font-size-complex="13pt"/>
    </style:style>
    <style:style style:name="TableRow294" style:family="table-row">
      <style:table-row-properties style:min-row-height="0.1437in"/>
    </style:style>
    <style:style style:name="TableCell295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margin-bottom="0in" fo:line-height="0.2916in"/>
      <style:text-properties style:font-name="標楷體" style:font-name-asian="標楷體" fo:font-size="14pt" style:font-size-asian="14pt" style:font-size-complex="14pt"/>
    </style:style>
    <style:style style:name="TableCell297" style:family="table-cell">
      <style:table-cell-properties fo:border-top="0.0208in solid #000000" fo:border-left="0.0208in solid #000000" fo:border-bottom="0.0625in double #000000" style:border-line-width-bottom="0.0208in 0.0208in 0.0208in" fo:border-right="0.0208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margin-bottom="0in" fo:line-height="100%"/>
      <style:text-properties style:font-name="標楷體" style:font-name-asian="標楷體" fo:font-size="13pt" style:font-size-asian="13pt" style:font-size-complex="13pt"/>
    </style:style>
    <style:style style:name="P299" style:parent-style-name="內文" style:family="paragraph">
      <style:paragraph-properties fo:margin-bottom="0in" fo:line-height="100%"/>
      <style:text-properties style:font-name="標楷體" style:font-name-asian="標楷體" fo:font-size="13pt" style:font-size-asian="13pt" style:font-size-complex="13pt"/>
    </style:style>
    <style:style style:name="P300" style:parent-style-name="內文" style:family="paragraph">
      <style:paragraph-properties fo:margin-bottom="0in" fo:line-height="100%"/>
      <style:text-properties style:font-name="標楷體" style:font-name-asian="標楷體" fo:font-size="13pt" style:font-size-asian="13pt" style:font-size-complex="13pt"/>
    </style:style>
    <style:style style:name="P301" style:parent-style-name="內文" style:family="paragraph">
      <style:paragraph-properties fo:margin-bottom="0in" fo:line-height="100%"/>
      <style:text-properties style:font-name="標楷體" style:font-name-asian="標楷體" fo:font-size="13pt" style:font-size-asian="13pt" style:font-size-complex="13pt"/>
    </style:style>
    <style:style style:name="P302" style:parent-style-name="內文" style:family="paragraph">
      <style:paragraph-properties fo:margin-bottom="0in" fo:line-height="100%"/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3">
            <text:p text:style-name="P17">國立嘉科實驗高級中等學校 <text:s text:c="2"/>學生公假申請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注意事項</text:p>
          </table:table-cell>
          <table:table-cell table:style-name="TableCell21" table:number-columns-spanned="12">
            <text:p text:style-name="P22"><text:span text:style-name="T23">1.請於</text:span><text:span text:style-name="T24">公假開始前完成申請程序</text:span><text:span text:style-name="T25">，否則不予銷假，最遲公假當日繳交至生輔組。</text:span></text:p>
            <text:p text:style-name="P26"><text:span text:style-name="T27">2.</text:span><text:span text:style-name="T28">校外公假請註明活動地點，並附比賽公文</text:span><text:span text:style-name="T29">。</text:span></text:p>
            <text:p text:style-name="P30"><text:span text:style-name="T31">3.若</text:span><text:span text:style-name="T32">固定請假請填寫日期</text:span><text:span text:style-name="T33">如11/21</text:span><text:span text:style-name="T34">…</text:span><text:span text:style-name="T35">，請勿直接寫「每週二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<text:span text:style-name="T39">申請程序</text:span></text:p>
          </table:table-cell>
          <table:table-cell table:style-name="TableCell40" table:number-columns-spanned="12">
            <text:p text:style-name="P41"><text:span text:style-name="T42">1.</text:span><text:span text:style-name="T43">承辦人員→敬會導師→生輔組登錄。</text:span></text:p>
            <text:p text:style-name="P44"><text:span text:style-name="T45">2.</text:span><text:span text:style-name="T46">校外</text:span><text:span text:style-name="T47">需附上原參加活動</text:span><text:span text:style-name="T48">核定簽呈或公文</text:span><text:span text:style-name="T49">。</text:span></text:p>
            <text:p text:style-name="P50"><text:span text:style-name="T51">3.如為</text:span><text:span text:style-name="T52">社團</text:span><text:span text:style-name="T53">辦理公假，承辦人核章須包含</text:span><text:span text:style-name="T54">社團指導老師及社團活動組長</text:span><text:span text:style-name="T55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<text:span text:style-name="T59">事由</text:span></text:p>
          </table:table-cell>
          <table:table-cell table:style-name="TableCell60" table:number-columns-spanned="8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2">
            <text:p text:style-name="P63"><text:span text:style-name="T64">活動地點</text:span></text:p>
          </table:table-cell>
          <table:covered-table-cell/>
          <table:table-cell table:style-name="TableCell65" table:number-columns-spanned="2">
            <text:p text:style-name="P66"/>
          </table:table-cell>
          <table:covered-table-cell/>
        </table:table-row>
        <table:table-row table:style-name="TableRow67">
          <table:table-cell table:style-name="TableCell68">
            <text:p text:style-name="P69">請假日期</text:p>
          </table:table-cell>
          <table:table-cell table:style-name="TableCell70" table:number-columns-spanned="4">
            <text:p text:style-name="P71"><text:s text:c="3"/><text:s/>年<text:s/><text:s/><text:s/>月<text:s/><text:s/><text:s/>日</text:p>
          </table:table-cell>
          <table:covered-table-cell/>
          <table:covered-table-cell/>
          <table:covered-table-cell/>
          <table:table-cell table:style-name="TableCell72">
            <text:p text:style-name="P73"><text:span text:style-name="T74">時間</text:span></text:p>
          </table:table-cell>
          <table:table-cell table:style-name="TableCell75" table:number-columns-spanned="7">
            <text:p text:style-name="P76">□午休；□第___節至第___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年班</text:p>
          </table:table-cell>
          <table:table-cell table:style-name="TableCell80">
            <text:p text:style-name="P81">座號</text:p>
          </table:table-cell>
          <table:table-cell table:style-name="TableCell82">
            <text:p text:style-name="P83">姓名</text:p>
          </table:table-cell>
          <table:table-cell table:style-name="TableCell84" table:number-columns-spanned="3">
            <text:p text:style-name="P85">敬會導師</text:p>
          </table:table-cell>
          <table:covered-table-cell/>
          <table:covered-table-cell/>
          <table:table-cell table:style-name="TableCell86">
            <text:p text:style-name="P87">年班</text:p>
          </table:table-cell>
          <table:table-cell table:style-name="TableCell88" table:number-columns-spanned="2">
            <text:p text:style-name="P89">座號</text:p>
          </table:table-cell>
          <table:covered-table-cell/>
          <table:table-cell table:style-name="TableCell90" table:number-columns-spanned="3">
            <text:p text:style-name="P91">姓名</text:p>
          </table:table-cell>
          <table:covered-table-cell/>
          <table:covered-table-cell/>
          <table:table-cell table:style-name="TableCell92">
            <text:p text:style-name="P93">敬會導師</text:p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>
            <text:p text:style-name="P104"/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>
            <text:p text:style-name="P121"/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>
            <text:p text:style-name="P172"/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>
            <text:p text:style-name="P189"/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>
            <text:p text:style-name="P206"/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 table:number-columns-spanned="3">
            <text:p text:style-name="P221"/>
          </table:table-cell>
          <table:covered-table-cell/>
          <table:covered-table-cell/>
          <table:table-cell table:style-name="TableCell222">
            <text:p text:style-name="P223"/>
          </table:table-cell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3">
            <text:p text:style-name="P227"/>
          </table:table-cell>
          <table:covered-table-cell/>
          <table:covered-table-cell/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 table:number-columns-spanned="3">
            <text:p text:style-name="P238"/>
          </table:table-cell>
          <table:covered-table-cell/>
          <table:covered-table-cell/>
          <table:table-cell table:style-name="TableCell239">
            <text:p text:style-name="P240"/>
          </table:table-cell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3">
            <text:p text:style-name="P244"/>
          </table:table-cell>
          <table:covered-table-cell/>
          <table:covered-table-cell/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 table:number-columns-spanned="3">
            <text:p text:style-name="P255"/>
          </table:table-cell>
          <table:covered-table-cell/>
          <table:covered-table-cell/>
          <table:table-cell table:style-name="TableCell256">
            <text:p text:style-name="P257"/>
          </table:table-cell>
          <table:table-cell table:style-name="TableCell258" table:number-columns-spanned="2">
            <text:p text:style-name="P259"/>
          </table:table-cell>
          <table:covered-table-cell/>
          <table:table-cell table:style-name="TableCell260" table:number-columns-spanned="3">
            <text:p text:style-name="P261"/>
          </table:table-cell>
          <table:covered-table-cell/>
          <table:covered-table-cell/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 table:number-columns-spanned="3">
            <text:p text:style-name="P272"/>
          </table:table-cell>
          <table:covered-table-cell/>
          <table:covered-table-cell/>
          <table:table-cell table:style-name="TableCell273">
            <text:p text:style-name="P274"/>
          </table:table-cell>
          <table:table-cell table:style-name="TableCell275" table:number-columns-spanned="2">
            <text:p text:style-name="P276"/>
          </table:table-cell>
          <table:covered-table-cell/>
          <table:table-cell table:style-name="TableCell277" table:number-columns-spanned="3">
            <text:p text:style-name="P278"/>
          </table:table-cell>
          <table:covered-table-cell/>
          <table:covered-table-cell/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承辦人員</text:p>
          </table:table-cell>
          <table:table-cell table:style-name="TableCell284" table:number-columns-spanned="3">
            <text:p text:style-name="P285"/>
          </table:table-cell>
          <table:covered-table-cell/>
          <table:covered-table-cell/>
          <table:table-cell table:style-name="TableCell286" table:number-rows-spanned="2">
            <text:p text:style-name="P287">學務主任</text:p>
          </table:table-cell>
          <table:table-cell table:style-name="TableCell288" table:number-columns-spanned="3" table:number-rows-spanned="2">
            <text:p text:style-name="P289"/>
          </table:table-cell>
          <table:covered-table-cell/>
          <table:covered-table-cell/>
          <table:table-cell table:style-name="TableCell290" table:number-columns-spanned="2" table:number-rows-spanned="2">
            <text:p text:style-name="P291">校長</text:p>
          </table:table-cell>
          <table:covered-table-cell/>
          <table:table-cell table:style-name="TableCell292" table:number-columns-spanned="3" table:number-rows-spanned="2">
            <text:p text:style-name="P293"/>
          </table:table-cell>
          <table:covered-table-cell/>
          <table:covered-table-cell/>
        </table:table-row>
        <table:table-row table:style-name="TableRow294">
          <table:table-cell table:style-name="TableCell295">
            <text:p text:style-name="P296">生輔組長</text:p>
          </table:table-cell>
          <table:table-cell table:style-name="TableCell297" table:number-columns-spanned="3">
            <text:p text:style-name="P298"/>
          </table:table-cell>
          <table:covered-table-cell/>
          <table:covered-table-cell/>
          <table:covered-table-cell>
            <text:p text:style-name="P299"/>
          </table:covered-table-cell>
          <table:covered-table-cell>
            <text:p text:style-name="P300"/>
          </table:covered-table-cell>
          <table:covered-table-cell/>
          <table:covered-table-cell/>
          <table:covered-table-cell>
            <text:p text:style-name="P301"/>
          </table:covered-table-cell>
          <table:covered-table-cell/>
          <table:covered-table-cell>
            <text:p text:style-name="P302"/>
          </table:covered-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 fo:line-height="100%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user</dc:creator>
    <meta:creation-date>2025-09-02T05:19:00Z</meta:creation-date>
    <dc:date>2025-09-02T05:19:00Z</dc:date>
    <meta:print-date>2025-01-06T01:5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0" meta:character-count="407" meta:row-count="2" meta:non-whitespace-character-count="348"/>
  </office:meta>
</office:document-meta>
</file>