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6972in"/>
    </style:style>
    <style:style style:name="TableColumn6" style:family="table-column">
      <style:table-column-properties style:column-width="1.6972in"/>
    </style:style>
    <style:style style:name="TableColumn7" style:family="table-column">
      <style:table-column-properties style:column-width="1.897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9055in"/>
    </style:style>
    <style:style style:name="Table4" style:family="table">
      <style:table-properties style:width="6.7888in" fo:margin-left="0in" table:align="left"/>
    </style:style>
    <style:style style:name="TableRow10" style:family="table-row">
      <style:table-row-properties style:min-row-height="1.3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8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95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527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807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8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清單段落" style:list-style-name="LFO2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6" style:family="table-column">
      <style:table-column-properties style:column-width="1.1166in"/>
    </style:style>
    <style:style style:name="TableColumn127" style:family="table-column">
      <style:table-column-properties style:column-width="0.9472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6736in"/>
    </style:style>
    <style:style style:name="TableColumn131" style:family="table-column">
      <style:table-column-properties style:column-width="0.8819in"/>
    </style:style>
    <style:style style:name="Table125" style:family="table">
      <style:table-properties style:width="6.6868in" fo:margin-left="0in" table:align="left"/>
    </style:style>
    <style:style style:name="TableRow132" style:family="table-row">
      <style:table-row-properties style:min-row-height="0.48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Row145" style:family="table-row">
      <style:table-row-properties style:min-row-height="0.4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4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436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43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43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Row210" style:family="table-row">
      <style:table-row-properties style:min-row-height="0.43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Row223" style:family="table-row">
      <style:table-row-properties style:min-row-height="0.436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Row236" style:family="table-row">
      <style:table-row-properties style:min-row-height="0.436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Row249" style:family="table-row">
      <style:table-row-properties style:min-row-height="0.4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Row262" style:family="table-row">
      <style:table-row-properties style:min-row-height="0.436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Row275" style:family="table-row">
      <style:table-row-properties style:min-row-height="0.436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Row288" style:family="table-row">
      <style:table-row-properties style:min-row-height="0.4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Row301" style:family="table-row">
      <style:table-row-properties style:min-row-height="0.43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Row314" style:family="table-row">
      <style:table-row-properties style:min-row-height="0.436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Row327" style:family="table-row">
      <style:table-row-properties style:min-row-height="0.43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Row340" style:family="table-row">
      <style:table-row-properties style:min-row-height="0.43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Row353" style:family="table-row">
      <style:table-row-properties style:min-row-height="0.436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TableRow366" style:family="table-row">
      <style:table-row-properties style:min-row-height="0.436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/>
    </style:style>
    <style:style style:name="TableRow379" style:family="table-row">
      <style:table-row-properties style:min-row-height="0.436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Row392" style:family="table-row">
      <style:table-row-properties style:min-row-height="0.436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pt" style:font-size-asian="1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科實驗高級中等學校用印申請書</text:span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事由</text:p>
          </table:table-cell>
          <table:table-cell table:style-name="TableCell13" table:number-columns-spanned="2">
            <text:p text:style-name="P14">□獎狀、感謝狀、聘書(名稱:_____________)</text:p>
            <text:p text:style-name="P15"><text:s text:c="3"/>(份數:_____份)</text:p>
            <text:p text:style-name="P16">□成績證明書、畢業證書</text:p>
            <text:p text:style-name="P17">□學籍表</text:p>
            <text:p text:style-name="P18">□獎學金申請</text:p>
            <text:p text:style-name="P19">□報名表</text:p>
            <text:p text:style-name="P20">□變更印鑑證明</text:p>
            <text:p text:style-name="P21">□學生保險</text:p>
            <text:p text:style-name="P22">□合約書</text:p>
            <text:p text:style-name="P23">□其他_________________</text:p>
          </table:table-cell>
          <table:covered-table-cell/>
          <table:table-cell table:style-name="TableCell24">
            <text:p text:style-name="P25">蓋印份數</text:p>
          </table:table-cell>
          <table:table-cell table:style-name="TableCell26">
            <text:p text:style-name="P27">　　　份</text:p>
          </table:table-cell>
        </table:table-row>
        <table:table-row table:style-name="TableRow28">
          <table:table-cell table:style-name="TableCell29">
            <text:p text:style-name="P30">用途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用印種類</text:p>
          </table:table-cell>
          <table:table-cell table:style-name="TableCell36">
            <text:p text:style-name="P37">□<text:s/>校印（大關防）</text:p>
          </table:table-cell>
          <table:table-cell table:style-name="TableCell38">
            <text:p text:style-name="P39">□校長職章(小官章)</text:p>
          </table:table-cell>
          <table:table-cell table:style-name="TableCell40" table:number-columns-spanned="2">
            <text:p text:style-name="P41">□校長職銜簽名章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1" text:continue-numbering="true">
              <text:list-item>
                <text:p text:style-name="P45">本校條戳</text:p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p text:style-name="P47">騎縫章</text:p>
              </text:list-item>
            </text:list>
          </table:table-cell>
          <table:table-cell table:style-name="TableCell48" table:number-columns-spanned="2">
            <text:list text:style-name="LFO1" text:continue-numbering="true">
              <text:list-item>
                <text:p text:style-name="P49">校對章</text:p>
              </text:list-item>
            </text:list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list text:style-name="LFO1" text:continue-numbering="true">
              <text:list-item>
                <text:p text:style-name="P53">其他<text:s/>__________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受文者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單位/人</text:p>
          </table:table-cell>
          <table:table-cell table:style-name="TableCell66">
            <text:p text:style-name="P67">單位主管</text:p>
          </table:table-cell>
          <table:table-cell table:style-name="TableCell68">
            <text:p text:style-name="P69">會辦單位</text:p>
          </table:table-cell>
          <table:table-cell table:style-name="TableCell70" table:number-columns-spanned="2">
            <text:p text:style-name="P71">校長</text:p>
            <text:p text:style-name="P72">(□授權代理人)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list text:style-name="LFO2" text:continue-numbering="true">
        <text:list-item>
          <text:p text:style-name="P82">學校關防、校長小官章及職銜簽名章等一律由文書組負責保管使用。</text:p>
        </text:list-item>
        <text:list-item>
          <text:p text:style-name="P83">各處室如需蓋用印信，除已決行之公文外，凡須加蓋校印等文件，應先填寫「用印申請書」呈請校長(或依規定由主任決行)核准後用印。用印後，申請單由文書留存。</text:p>
        </text:list-item>
        <text:list-item>
          <text:p text:style-name="P84"><text:span text:style-name="T85">受</text:span><text:span text:style-name="T86">文者</text:span><text:span text:style-name="T87">請</text:span><text:span text:style-name="T88">逐一填寫</text:span><text:span text:style-name="T89">受</text:span><text:span text:style-name="T90">文者</text:span><text:span text:style-name="T91">欄</text:span><text:span text:style-name="T92">位，</text:span><text:span text:style-name="T93">申</text:span><text:span text:style-name="T94">請用</text:span><text:span text:style-name="T95">印文</text:span><text:span text:style-name="T96">件</text:span><text:span text:style-name="T97">受</text:span><text:span text:style-name="T98">文者超</text:span><text:span text:style-name="T99">過</text:span><text:span text:style-name="T100">4</text:span><text:span text:style-name="T101">人</text:span><text:span text:style-name="T102">以上，請附</text:span><text:span text:style-name="T103">「</text:span><text:span text:style-name="T104">受文者</text:span><text:span text:style-name="T105">清冊</text:span><text:span text:style-name="T106">」</text:span><text:span text:style-name="T107">辦</text:span><text:span text:style-name="T108">理。</text:span></text:p>
        </text:list-item>
      </text:list>
      <text:p text:style-name="P109"><draw:connector draw:type="line" svg:x1="-0.01667in" svg:y1="0.01042in" svg:x2="6.80625in" svg:y2="0.01042in" draw:z-index="251657728" draw:id="id0" draw:style-name="a1" draw:name="直線接點 2" text:anchor-type="paragraph"><svg:title/><svg:desc/></draw:connector><text:span text:style-name="T110">蓋用印</text:span><text:span text:style-name="T111">信</text:span><text:span text:style-name="T112">負</text:span><text:span text:style-name="T113">責單位處理</text:span><text:span text:style-name="T114">註記</text:span></text:p>
      <text:p text:style-name="P115"/>
      <text:p text:style-name="P116">蓋用印信承辦人：__________________ <text:s text:c="2"/><text:s text:c="6"/>蓋用印信日期：民國____年____月____日</text:p>
      <text:p text:style-name="P117"/>
      <text:p text:style-name="P118">備註：</text:p>
      <text:soft-page-break/>
      <text:p text:style-name="P119"><text:span text:style-name="T120">國立嘉科實驗高級中等學校</text:span><text:span text:style-name="T121">用印</text:span><text:span text:style-name="T122">受文</text:span><text:span text:style-name="T123">者清</text:span><text:span text:style-name="T124">冊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序號</text:p>
          </table:table-cell>
          <table:table-cell table:style-name="TableCell135">
            <text:p text:style-name="P136">受文者</text:p>
          </table:table-cell>
          <table:table-cell table:style-name="TableCell137">
            <text:p text:style-name="P138">單位/身份</text:p>
          </table:table-cell>
          <table:table-cell table:style-name="TableCell139">
            <text:p text:style-name="P140">用印文件</text:p>
          </table:table-cell>
          <table:table-cell table:style-name="TableCell141">
            <text:p text:style-name="P142">證號(無則免填)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display-name="LongDashDot" draw:style="rect" draw:dots1="1" draw:dots1-length="0.05556in" draw:dots2="1" draw:dots2-length="0.00694in" draw:distance="0.0069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SUWU chen</meta:initial-creator>
    <dc:creator>user</dc:creator>
    <meta:creation-date>2025-05-13T07:36:00Z</meta:creation-date>
    <dc:date>2025-05-13T07:36:00Z</dc:date>
    <meta:print-date>2016-11-23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